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adornments="Standard" style:font-family-generic="swiss"/>
    <style:font-face style:name="Calibri2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Calibri" fo:font-size="13pt" fo:font-weight="bold" officeooo:rsid="00171eed" officeooo:paragraph-rsid="00171ee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15%">
        <style:tab-stops>
          <style:tab-stop style:position="8.996cm"/>
        </style:tab-stops>
      </style:paragraph-properties>
      <style:text-properties style:font-name="Calibri" fo:font-size="9pt" fo:font-weight="normal" officeooo:rsid="001f732e" officeooo:paragraph-rsid="001f732e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.499cm" fo:margin-bottom="0cm" style:contextual-spacing="false" fo:line-height="115%" fo:text-align="center" style:justify-single-word="false" fo:padding="0.049cm" fo:border="0.06pt solid #000000"/>
      <style:text-properties style:font-name="Calibri" fo:font-size="9pt" fo:font-weight="normal" officeooo:rsid="001f732e" officeooo:paragraph-rsid="001f732e" fo:background-color="transparent" style:font-size-asian="9pt" style:font-weight-asian="normal" style:font-size-complex="9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801cm" fo:margin-bottom="0cm" style:contextual-spacing="false" fo:line-height="115%" fo:text-indent="0cm" style:auto-text-indent="false" style:page-number="auto" fo:background-color="transparent" style:vertical-align="middle">
        <style:tab-stops>
          <style:tab-stop style:position="8.996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margin-top="0.3cm" fo:margin-bottom="0cm" style:contextual-spacing="false" fo:line-height="115%" fo:text-align="start" style:justify-single-word="false">
        <style:tab-stops>
          <style:tab-stop style:position="4.498cm"/>
          <style:tab-stop style:position="10.01cm"/>
        </style:tab-stops>
      </style:paragraph-properties>
      <style:text-properties style:font-name="Calibri" fo:font-size="11pt" fo:font-weight="normal" officeooo:rsid="00075c34" officeooo:paragraph-rsid="00075c34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line-height="115%" fo:text-align="start" style:justify-single-word="false">
        <style:tab-stops>
          <style:tab-stop style:position="2.492cm"/>
          <style:tab-stop style:position="10.01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08ce32" officeooo:paragraph-rsid="0042f2c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top="0.3cm" fo:margin-bottom="0cm" style:contextual-spacing="false" fo:line-height="115%" fo:text-align="start" style:justify-single-word="false">
        <style:tab-stops>
          <style:tab-stop style:position="2.492cm"/>
          <style:tab-stop style:position="10.01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08ce32" officeooo:paragraph-rsid="0042f2c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line-height="115%" fo:text-align="start" style:justify-single-word="false">
        <style:tab-stops>
          <style:tab-stop style:position="2.492cm"/>
          <style:tab-stop style:position="10.01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08ce32" officeooo:paragraph-rsid="004248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line-height="115%" fo:text-align="start" style:justify-single-word="false">
        <style:tab-stops>
          <style:tab-stop style:position="10.054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08ce32" officeooo:paragraph-rsid="004248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line-height="115%" fo:text-align="start" style:justify-single-word="false">
        <style:tab-stops>
          <style:tab-stop style:position="5.491cm"/>
          <style:tab-stop style:position="8.005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08ce32" officeooo:paragraph-rsid="004248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.3cm" fo:margin-bottom="0cm" style:contextual-spacing="false" fo:line-height="115%" fo:text-align="start" style:justify-single-word="false">
        <style:tab-stops>
          <style:tab-stop style:position="5.491cm"/>
          <style:tab-stop style:position="8.005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08ce32" officeooo:paragraph-rsid="004248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.3cm" fo:margin-bottom="0cm" style:contextual-spacing="false" fo:line-height="115%" fo:text-align="start" style:justify-single-word="false">
        <style:tab-stops>
          <style:tab-stop style:position="2.514cm"/>
          <style:tab-stop style:position="7.497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08ce32" officeooo:paragraph-rsid="004248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line-height="115%" fo:text-align="start" style:justify-single-word="false">
        <style:tab-stops>
          <style:tab-stop style:position="5.491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2ab14" officeooo:paragraph-rsid="004248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top="0.199cm" fo:margin-bottom="0cm" style:contextual-spacing="false" fo:line-height="115%" fo:text-align="start" style:justify-single-word="false">
        <style:tab-stops>
          <style:tab-stop style:position="5.491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2ab14" officeooo:paragraph-rsid="004248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top="0cm" fo:margin-bottom="0cm" style:contextual-spacing="false" fo:line-height="115%" fo:text-align="start" style:justify-single-word="false">
        <style:tab-stops>
          <style:tab-stop style:position="5.491cm"/>
          <style:tab-stop style:position="10.606cm"/>
          <style:tab-stop style:position="11.994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2ab14" officeooo:paragraph-rsid="005148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top="0cm" fo:margin-bottom="0cm" style:contextual-spacing="false" fo:line-height="115%" fo:text-align="start" style:justify-single-word="false">
        <style:tab-stops>
          <style:tab-stop style:position="5.491cm"/>
          <style:tab-stop style:position="8.996cm"/>
          <style:tab-stop style:position="11.994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5148f5" officeooo:paragraph-rsid="005148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top="0.3cm" fo:margin-bottom="0cm" style:contextual-spacing="false" fo:line-height="115%" fo:text-align="start" style:justify-single-word="false">
        <style:tab-stops>
          <style:tab-stop style:position="2.469cm"/>
          <style:tab-stop style:position="10.054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424838" officeooo:paragraph-rsid="004248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top="0.3cm" fo:margin-bottom="0cm" style:contextual-spacing="false" fo:line-height="115%" fo:text-align="start" style:justify-single-word="false">
        <style:tab-stops>
          <style:tab-stop style:position="2.999cm"/>
          <style:tab-stop style:position="6.99cm"/>
          <style:tab-stop style:position="11.003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424838" officeooo:paragraph-rsid="004248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top="0.3cm" fo:margin-bottom="0cm" style:contextual-spacing="false" fo:line-height="115%" fo:text-align="start" style:justify-single-word="false">
        <style:tab-stops>
          <style:tab-stop style:position="2.999cm"/>
          <style:tab-stop style:position="5.403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424838" officeooo:paragraph-rsid="004248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.3cm" fo:margin-bottom="0cm" style:contextual-spacing="false" fo:line-height="115%" fo:text-align="start" style:justify-single-word="false">
        <style:tab-stops>
          <style:tab-stop style:position="2.999cm"/>
          <style:tab-stop style:position="7.497cm"/>
          <style:tab-stop style:position="11.994cm"/>
          <style:tab-stop style:position="13.693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424838" officeooo:paragraph-rsid="004248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.3cm" fo:margin-bottom="0cm" style:contextual-spacing="false" fo:line-height="115%" fo:text-align="start" style:justify-single-word="false">
        <style:tab-stops>
          <style:tab-stop style:position="2.999cm"/>
          <style:tab-stop style:position="11.201cm"/>
          <style:tab-stop style:position="13.494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89835" officeooo:paragraph-rsid="004248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.3cm" fo:margin-bottom="0cm" style:contextual-spacing="false" fo:line-height="115%" fo:text-align="start" style:justify-single-word="false">
        <style:tab-stops>
          <style:tab-stop style:position="6.99cm"/>
          <style:tab-stop style:position="8.996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e41b0" officeooo:paragraph-rsid="004248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line-height="115%" fo:text-align="start" style:justify-single-word="false">
        <style:tab-stops>
          <style:tab-stop style:position="5.491cm"/>
          <style:tab-stop style:position="8.996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e41b0" officeooo:paragraph-rsid="004248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top="0.3cm" fo:margin-bottom="0cm" style:contextual-spacing="false" fo:line-height="115%"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officeooo:rsid="00129626" officeooo:paragraph-rsid="0042483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officeooo:rsid="00424838" officeooo:paragraph-rsid="0042483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/>
    </style:style>
    <style:style style:name="P27" style:family="paragraph">
      <style:paragraph-properties fo:text-align="start"/>
      <style:text-properties style:font-name="Calibri1" fo:font-size="11pt"/>
    </style:style>
    <style:style style:name="P28" style:family="paragraph">
      <style:paragraph-properties fo:text-align="start"/>
      <style:text-properties style:font-name="Calibri1" fo:font-size="12pt"/>
    </style:style>
    <style:style style:name="T1" style:family="text">
      <style:text-properties officeooo:rsid="000923ea"/>
    </style:style>
    <style:style style:name="T2" style:family="text">
      <style:text-properties officeooo:rsid="000c35a5"/>
    </style:style>
    <style:style style:name="T3" style:family="text">
      <style:text-properties officeooo:rsid="000c5282"/>
    </style:style>
    <style:style style:name="T4" style:family="text">
      <style:text-properties officeooo:rsid="002238f2"/>
    </style:style>
    <style:style style:name="T5" style:family="text">
      <style:text-properties officeooo:rsid="00355de2"/>
    </style:style>
    <style:style style:name="T6" style:family="text">
      <style:text-properties officeooo:rsid="00424838"/>
    </style:style>
    <style:style style:name="T7" style:family="text">
      <style:text-properties officeooo:rsid="0042f2c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b5491" style:font-weight-asian="bold" style:font-weight-complex="bold"/>
    </style:style>
    <style:style style:name="T10" style:family="text">
      <style:text-properties fo:font-weight="bold" officeooo:rsid="00424838" style:font-weight-asian="bold" style:font-weight-complex="bold"/>
    </style:style>
    <style:style style:name="T11" style:family="text">
      <style:text-properties officeooo:rsid="00461bb9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officeooo:rsid="004b5491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e31b4" style:font-style-asian="normal" style:font-style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171eed" style:font-style-asian="normal" style:font-style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555ee6" style:font-style-asian="normal" style:font-weight-asian="bold" style:font-style-complex="normal" style:font-weight-complex="bold" style:text-overline-style="none" style:text-overline-color="font-color"/>
    </style:style>
    <style:style style:name="T19" style:family="text">
      <style:text-properties officeooo:rsid="004c878c"/>
    </style:style>
    <style:style style:name="T20" style:family="text">
      <style:text-properties officeooo:rsid="005148f5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5148f5" fo:background-color="transparent" loext:char-shading-value="0"/>
    </style:style>
    <style:style style:name="gr1" style:family="graphic">
      <style:graphic-properties fo:background-color="#eeeeee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 style:data-style-name="C10114">
      <style:graphic-properties fo:background-color="#eeeee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 style:data-style-name="C10114">
      <style:graphic-properties fo:background-color="#eeeee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14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01-Textfeld-Jahrgangsstuf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02-Datumsfeld-Eintrittsdatum" form:control-implementation="ooo:com.sun.star.form.component.DateField" xml:id="control2" form:id="control2" form:current-value="2025-09-16" form:min-value="1800-01-01" form:value="2024-09-10" form:tab-index="2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6.09.25"/>
            </form:properties>
          </form:date>
          <form:textarea form:name="03-Textfeld-Name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06-Textfeld-Vornamen" form:control-implementation="ooo:com.sun.star.form.component.TextField" xml:id="control4" form:id="control4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07-Textfeld-Rufname" form:control-implementation="ooo:com.sun.star.form.component.TextField" xml:id="control5" form:id="control5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08-Datumsfeld-Geburtsdatum" form:control-implementation="ooo:com.sun.star.form.component.DateField" xml:id="control6" form:id="control6" form:min-value="1800-01-01" form:tab-index="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09-Textfeld-Geburtsort" form:control-implementation="ooo:com.sun.star.form.component.TextField" xml:id="control7" form:id="control7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11-Textfeld-Religionszugehörigkeit" form:control-implementation="ooo:com.sun.star.form.component.TextField" xml:id="control8" form:id="control8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12-Textfeld-Staatsangehörigkeit" form:control-implementation="ooo:com.sun.star.form.component.TextField" xml:id="control9" form:id="control9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13-Textfeld-weitereStaatsangehörigkeit" form:control-implementation="ooo:com.sun.star.form.component.TextField" xml:id="control10" form:id="control10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14-Datumsfeld-Zuzugsdatum" form:control-implementation="ooo:com.sun.star.form.component.DateField" xml:id="control11" form:id="control11" form:min-value="1800-01-01" form:tab-index="1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15-Textfeld-Verkehrsprache" form:control-implementation="ooo:com.sun.star.form.component.TextField" xml:id="control12" form:id="control12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16-Markierfeld-vorzeitigeEinschulung" form:control-implementation="ooo:com.sun.star.form.component.CheckBox" xml:id="control13" form:id="control13" form:label="ja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7-Markierfeld-JgstÜbersprungen" form:control-implementation="ooo:com.sun.star.form.component.CheckBox" xml:id="control14" form:id="control14" form:label="ja" form:tab-index="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18-Textfeld-JgstÜbersprungen" form:control-implementation="ooo:com.sun.star.form.component.TextField" xml:id="control15" form:id="control15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19-Markierfeld-jgstWiederholt" form:control-implementation="ooo:com.sun.star.form.component.CheckBox" xml:id="control16" form:id="control16" form:label="ja" form:tab-index="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20-Textfeld-jgstWiederholt" form:control-implementation="ooo:com.sun.star.form.component.TextField" xml:id="control17" form:id="control17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21-Optionsfeld-wohntBeiEltern" form:control-implementation="ooo:com.sun.star.form.component.RadioButton" xml:id="control18" form:id="control18" form:label="Eltern" form:tab-index="21" form:input-required="false" formx:group-name="wohntBe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2-Optionsfeld-wohntBeiMutter" form:control-implementation="ooo:com.sun.star.form.component.RadioButton" xml:id="control19" form:id="control19" form:label="Mutter" form:tab-stop="true" form:tab-index="22" form:input-required="false" formx:group-name="wohntBe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3-Optionsfeld-wohntBeiVater" form:control-implementation="ooo:com.sun.star.form.component.RadioButton" xml:id="control20" form:id="control20" form:label="Vater" form:tab-index="23" form:input-required="false" formx:group-name="wohntBe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4-Optionsfeld-wohntBeiSonst" form:control-implementation="ooo:com.sun.star.form.component.RadioButton" xml:id="control21" form:id="control21" form:label="sonst" form:tab-index="24" form:input-required="false" formx:group-name="wohntBe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25-Markierfeld-Geschwister" form:control-implementation="ooo:com.sun.star.form.component.CheckBox" xml:id="control22" form:id="control22" form:label="ja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26-Textfeld-VaterName" form:control-implementation="ooo:com.sun.star.form.component.TextField" xml:id="control23" form:id="control23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27-Textfeld-VaterAdresse" form:control-implementation="ooo:com.sun.star.form.component.TextField" xml:id="control24" form:id="control24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28-Textfeld-MutterName" form:control-implementation="ooo:com.sun.star.form.component.TextField" xml:id="control25" form:id="control25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29-Textfeld-MutterAdresse" form:control-implementation="ooo:com.sun.star.form.component.TextField" xml:id="control26" form:id="control26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32-Textfeld-Herkunftsschule" form:control-implementation="ooo:com.sun.star.form.component.TextField" xml:id="control27" form:id="control27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33-Textfeld-HerkunftsschuleKlasse" form:control-implementation="ooo:com.sun.star.form.component.TextField" xml:id="control28" form:id="control28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34-Markierfeld-Fahrschüler" form:control-implementation="ooo:com.sun.star.form.component.CheckBox" xml:id="control29" form:id="control29" form:label="ja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35-Textfeld-Haltestelle" form:control-implementation="ooo:com.sun.star.form.component.TextField" xml:id="control30" form:id="control30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36-Optionsfeld-EignungGymnasium" form:control-implementation="ooo:com.sun.star.form.component.RadioButton" xml:id="control31" form:id="control31" form:label="Gymnasium" form:tab-index="40" form:input-required="false" formx:group-name="Eignun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7-Optionsfeld-EignungRealschule" form:control-implementation="ooo:com.sun.star.form.component.RadioButton" xml:id="control32" form:id="control32" form:label="Realschule" form:tab-index="41" form:input-required="false" formx:group-name="Eignun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8-Optionsfeld-EignungMittelschule" form:control-implementation="ooo:com.sun.star.form.component.RadioButton" xml:id="control33" form:id="control33" form:label="Mittelschule" form:tab-index="42" form:input-required="false" formx:group-name="Eignun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9-Optionsfeld-ReligionKath" form:control-implementation="ooo:com.sun.star.form.component.RadioButton" xml:id="control34" form:id="control34" form:label="kath. Religionslehre" form:tab-index="43" form:input-required="false" formx:group-name="Religi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0-Optionsfeld-ReligionEvang" form:control-implementation="ooo:com.sun.star.form.component.RadioButton" xml:id="control35" form:id="control35" form:label="evang. Religionslehre" form:tab-index="44" form:input-required="false" formx:group-name="Religi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1-Optionsfeld-ReligionEthik" form:control-implementation="ooo:com.sun.star.form.component.RadioButton" xml:id="control36" form:id="control36" form:label="Ethik" form:tab-index="45" form:input-required="false" formx:group-name="Religi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42-Markierfeld-AnftragReligion" form:control-implementation="ooo:com.sun.star.form.component.CheckBox" xml:id="control37" form:id="control37" form:label="ja" form:tab-index="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43-Markierfeld-AntragReligionLiegtVor" form:control-implementation="ooo:com.sun.star.form.component.CheckBox" xml:id="control38" form:id="control38" form:label="liegt vor" form:tab-index="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44-Markierfeld-Ganztagsbetreuung" form:control-implementation="ooo:com.sun.star.form.component.CheckBox" xml:id="control39" form:id="control39" form:label="ja" form:tab-index="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45-Markierfeld-GanztagsbetreuungAntragLiegtVor" form:control-implementation="ooo:com.sun.star.form.component.CheckBox" xml:id="control40" form:id="control40" form:label="liegt vor" form:tab-index="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04-Optionsfeld-mäünnlich" form:control-implementation="ooo:com.sun.star.form.component.RadioButton" xml:id="control41" form:id="control41" form:label="männlich" form:tab-index="4" form:input-required="false" formx:group-name="Geschlech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05-Optionsfeld-weiblich" form:control-implementation="ooo:com.sun.star.form.component.RadioButton" xml:id="control42" form:id="control42" form:label="weiblich" form:tab-index="5" form:input-required="false" formx:group-name="Geschlech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10-Textfeld-Geburtsland" form:control-implementation="ooo:com.sun.star.form.component.TextField" xml:id="control43" form:id="control43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27b-Textfeld-TelefonnummerVater" form:control-implementation="ooo:com.sun.star.form.component.TextField" xml:id="control44" form:id="control44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27c-Textfeld-HandynummerVater" form:control-implementation="ooo:com.sun.star.form.component.TextField" xml:id="control45" form:id="control45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27a-Textfeld-MailadresseVater" form:control-implementation="ooo:com.sun.star.form.component.TextField" xml:id="control46" form:id="control46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29b-Textfeld-TelefonnummerMutter" form:control-implementation="ooo:com.sun.star.form.component.TextField" xml:id="control47" form:id="control47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29c-Textfeld-HandynummerMutter" form:control-implementation="ooo:com.sun.star.form.component.TextField" xml:id="control48" form:id="control48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29a-Textfeld-MailadresseMutter" form:control-implementation="ooo:com.sun.star.form.component.TextField" xml:id="control49" form:id="control49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meldung für das Gymnasium Immenstadt</text:p>
      <text:p text:style-name="P5"><text:span text:style-name="T17">Schuljahr 202</text:span><text:span text:style-name="T18">5</text:span><text:span text:style-name="T17">/202</text:span><text:span text:style-name="T18">6</text:span><text:span text:style-name="T15"><text:tab/></text:span><text:span text:style-name="T14">Jah</text:span><text:span text:style-name="T16">rgangs</text:span><text:span text:style-name="T14">stufe: </text:span><text:span text:style-name="T14"><draw:control text:anchor-type="as-char" svg:y="-0.529cm" draw:z-index="0" draw:name="Steuerelement 14" draw:style-name="gr1" draw:text-style-name="P26" svg:width="1.655cm" svg:height="0.701cm" draw:control="control1"/></text:span><text:span text:style-name="T14"><text:tab/>Eintrittsdatum: </text:span><text:span text:style-name="T14"><draw:control text:anchor-type="as-char" draw:z-index="1" draw:name="Steuerelement 3" draw:style-name="gr4" draw:text-style-name="P27" svg:width="2.352cm" svg:height="0.62cm" draw:control="control2"/></text:span></text:p>
      <text:p text:style-name="P7">Name:<text:tab/><draw:control text:anchor-type="as-char" svg:y="-0.529cm" draw:z-index="2" draw:name="Steuerelement 4" draw:style-name="gr1" draw:text-style-name="P26" svg:width="6.804cm" svg:height="0.701cm" draw:control="control3"/><text:tab/><text:span text:style-name="T2"><draw:control text:anchor-type="as-char" draw:z-index="40" draw:name="Steuerelement 1" draw:style-name="gr2" draw:text-style-name="P28" svg:width="2.511cm" svg:height="0.558cm" draw:control="control41"/></text:span><text:span text:style-name="T2"><text:tab/></text:span><draw:control text:anchor-type="as-char" draw:z-index="41" draw:name="Steuerelement 2" draw:style-name="gr2" draw:text-style-name="P27" svg:width="2.11cm" svg:height="0.558cm" draw:control="control42"/></text:p>
      <text:p text:style-name="P8">Vorname<text:span text:style-name="T3">(n):<text:tab/></text:span><text:span text:style-name="T3"><draw:control text:anchor-type="as-char" svg:y="-0.529cm" draw:z-index="3" draw:name="Steuerelement 6" draw:style-name="gr1" draw:text-style-name="P26" svg:width="6.801cm" svg:height="0.701cm" draw:control="control4"/></text:span><text:span text:style-name="T3"><text:tab/></text:span><text:span text:style-name="T6">Rufname:<text:tab/></text:span><text:span text:style-name="T6"><draw:control text:anchor-type="as-char" svg:y="-0.529cm" draw:z-index="4" draw:name="Steuerelement 7" draw:style-name="gr1" draw:text-style-name="P26" svg:width="4.151cm" svg:height="0.701cm" draw:control="control5"/></text:span></text:p>
      <text:p text:style-name="P8"><text:span text:style-name="T7">geboren am</text:span>:<text:tab/><draw:control text:anchor-type="as-char" svg:y="-0.529cm" draw:z-index="5" draw:name="Steuerelement 8" draw:style-name="gr3" draw:text-style-name="P27" svg:width="3.398cm" svg:height="0.701cm" draw:control="control6"/><text:tab/><text:span text:style-name="T7">Geburtsort:<text:tab/></text:span><draw:control text:anchor-type="as-char" svg:y="-0.529cm" draw:z-index="6" draw:name="Steuerelement 9" draw:style-name="gr1" draw:text-style-name="P26" svg:width="4.151cm" svg:height="0.701cm" draw:control="control7"/> </text:p>
      <text:p text:style-name="P6">Geburtsland:<text:tab/><draw:control text:anchor-type="as-char" svg:y="-0.529cm" draw:z-index="42" draw:name="Steuerelement 13" draw:style-name="gr1" draw:text-style-name="P26" svg:width="6.801cm" svg:height="0.701cm" draw:control="control43"/><text:tab/><text:span text:style-name="T11">Religionszugehörigkeit</text:span>:<text:tab/><draw:control text:anchor-type="as-char" svg:y="-0.529cm" draw:z-index="7" draw:name="Steuerelement 10" draw:style-name="gr1" draw:text-style-name="P26" svg:width="2.583cm" svg:height="0.701cm" draw:control="control8"/></text:p>
      <text:p text:style-name="P9">Staatsangehörigkeit<text:span text:style-name="T3">: </text:span><text:span text:style-name="T3"><draw:control text:anchor-type="as-char" svg:y="-0.529cm" draw:z-index="8" draw:name="Steuerelement 11" draw:style-name="gr1" draw:text-style-name="P26" svg:width="5.765cm" svg:height="0.701cm" draw:control="control9"/></text:span><text:span text:style-name="T3"><text:tab/></text:span><text:span text:style-name="T6">weitere: </text:span><text:span text:style-name="T6"><draw:control text:anchor-type="as-char" svg:y="-0.529cm" draw:z-index="9" draw:name="Steuerelement 12" draw:style-name="gr1" draw:text-style-name="P26" svg:width="4.151cm" svg:height="0.701cm" draw:control="control10"/></text:span></text:p>
      <text:p text:style-name="P12">Zuzugsdatum:<text:tab/><draw:control text:anchor-type="as-char" svg:y="-0.529cm" draw:z-index="10" draw:name="Steuerelement 5" draw:style-name="gr3" draw:text-style-name="P27" svg:width="3.398cm" svg:height="0.701cm" draw:control="control11"/><text:tab/>Verkehrssprache in der Familie: <draw:control text:anchor-type="as-char" svg:y="-0.529cm" draw:z-index="11" draw:name="Steuerelement 15" draw:style-name="gr1" draw:text-style-name="P26" svg:width="4.271cm" svg:height="0.701cm" draw:control="control12"/></text:p>
      <text:p text:style-name="P11">Vorzeitige Einschulung:<text:tab/><draw:control text:anchor-type="as-char" draw:z-index="12" draw:name="Steuerelement 16" draw:style-name="gr2" draw:text-style-name="P27" svg:width="1.024cm" svg:height="0.701cm" draw:control="control13"/></text:p>
      <text:p text:style-name="P10">Jahrgangsstufe übersprungen:<text:tab/><draw:control text:anchor-type="as-char" draw:z-index="13" draw:name="Steuerelement 17" draw:style-name="gr2" draw:text-style-name="P27" svg:width="1.024cm" svg:height="0.701cm" draw:control="control14"/><text:tab/><text:span text:style-name="T6">welche: </text:span><text:span text:style-name="T6"><draw:control text:anchor-type="as-char" svg:y="-0.529cm" draw:z-index="14" draw:name="Steuerelement 18" draw:style-name="gr1" draw:text-style-name="P26" svg:width="4.271cm" svg:height="0.701cm" draw:control="control15"/></text:span></text:p>
      <text:p text:style-name="P10">Wiederholung <text:span text:style-name="T1">einer Jgst.<text:tab/></text:span><text:span text:style-name="T1"><draw:control text:anchor-type="as-char" draw:z-index="15" draw:name="Steuerelement 19" draw:style-name="gr2" draw:text-style-name="P27" svg:width="1.024cm" svg:height="0.701cm" draw:control="control16"/></text:span><text:span text:style-name="T1"><text:tab/></text:span><text:span text:style-name="T6">welche: </text:span><text:span text:style-name="T6"><draw:control text:anchor-type="as-char" svg:y="-0.529cm" draw:z-index="16" draw:name="Steuerelement 20" draw:style-name="gr1" draw:text-style-name="P26" svg:width="4.271cm" svg:height="0.701cm" draw:control="control17"/></text:span></text:p>
      <text:p text:style-name="P17">wohnt bei:<text:tab/><draw:control text:anchor-type="as-char" draw:z-index="17" draw:name="Steuerelement 21" draw:style-name="gr2" draw:text-style-name="P27" svg:width="2.001cm" svg:height="0.558cm" draw:control="control18"/><draw:control text:anchor-type="as-char" draw:z-index="18" draw:name="Steuerelement 22" draw:style-name="gr2" draw:text-style-name="P27" svg:width="2.001cm" svg:height="0.56cm" draw:control="control19"/><draw:control text:anchor-type="as-char" draw:z-index="19" draw:name="Steuerelement 23" draw:style-name="gr2" draw:text-style-name="P27" svg:width="2.001cm" svg:height="0.56cm" draw:control="control20"/><draw:control text:anchor-type="as-char" draw:z-index="20" draw:name="Steuerelement 24" draw:style-name="gr2" draw:text-style-name="P27" svg:width="2.001cm" svg:height="0.56cm" draw:control="control21"/><text:tab/>Geschwister an der Schule: <draw:control text:anchor-type="as-char" draw:z-index="21" draw:name="Steuerelement 25" draw:style-name="gr2" draw:text-style-name="P27" svg:width="1.024cm" svg:height="0.701cm" draw:control="control22"/></text:p>
      <text:p text:style-name="P24">Erziehungsberechtigte</text:p>
      <text:p text:style-name="P14"><text:span text:style-name="T8">Vater</text:span> (Name, Vorname):<text:tab/><draw:control text:anchor-type="as-char" svg:y="-0.529cm" draw:z-index="22" draw:name="Steuerelement 26" draw:style-name="gr1" draw:text-style-name="P26" svg:width="11cm" svg:height="0.701cm" draw:control="control23"/></text:p>
      <text:p text:style-name="P13">A<text:span text:style-name="T19">d</text:span>resse (Straße, <text:span text:style-name="T6">PLZ, Wohnort):<text:tab/></text:span><text:span text:style-name="T6"><draw:control text:anchor-type="as-char" svg:y="-0.529cm" draw:z-index="23" draw:name="Steuerelement 27" draw:style-name="gr1" draw:text-style-name="P26" svg:width="11cm" svg:height="0.701cm" draw:control="control24"/></text:span></text:p>
      <text:p text:style-name="P16">E-Mail-Adresse:<text:tab/><draw:control text:anchor-type="as-char" svg:y="-0.529cm" draw:z-index="45" draw:name="Steuerelement 31" draw:style-name="gr1" draw:text-style-name="P26" svg:width="11cm" svg:height="0.701cm" draw:control="control46"/></text:p>
      <text:p text:style-name="P15">Telefon (Festnetz<text:span text:style-name="T20">)</text:span>:<text:tab/><draw:control text:anchor-type="as-char" svg:y="-0.529cm" draw:z-index="43" draw:name="Steuerelement 30" draw:style-name="gr1" draw:text-style-name="P26" svg:width="4.5cm" svg:height="0.682cm" draw:control="control44"/><text:tab/><text:span text:style-name="T20">mobil:<text:tab/></text:span><text:span text:style-name="T20"><draw:control text:anchor-type="as-char" svg:y="-0.529cm" draw:z-index="44" draw:name="Steuerelement 46" draw:style-name="gr1" draw:text-style-name="P26" svg:width="4.5cm" svg:height="0.701cm" draw:control="control45"/></text:span></text:p>
      <text:p text:style-name="P14"><text:span text:style-name="T10">Mutter</text:span> (Name, Vorname):<text:tab/><draw:control text:anchor-type="as-char" svg:y="-0.529cm" draw:z-index="24" draw:name="Steuerelement 28" draw:style-name="gr1" draw:text-style-name="P26" svg:width="11cm" svg:height="0.701cm" draw:control="control25"/></text:p>
      <text:p text:style-name="P13">Adresse (Straße, <text:span text:style-name="T6">PLZ, Wohnort):<text:tab/></text:span><text:span text:style-name="T6"><draw:control text:anchor-type="as-char" svg:y="-0.529cm" draw:z-index="25" draw:name="Steuerelement 29" draw:style-name="gr1" draw:text-style-name="P26" svg:width="11cm" svg:height="0.701cm" draw:control="control26"/></text:span></text:p>
      <text:p text:style-name="P16">E-Mail-Adresse:<text:tab/><draw:control text:anchor-type="as-char" svg:y="-0.529cm" draw:z-index="48" draw:name="Steuerelement 49" draw:style-name="gr1" draw:text-style-name="P26" svg:width="11cm" svg:height="0.701cm" draw:control="control49"/></text:p>
      <text:p text:style-name="P15"><text:span text:style-name="T21">Telefon (Festnetz</text:span><text:span text:style-name="T22">)</text:span><text:span text:style-name="T21">:<text:tab/></text:span><text:span text:style-name="T21"><draw:control text:anchor-type="as-char" svg:y="-0.529cm" draw:z-index="46" draw:name="Steuerelement 47" draw:style-name="gr1" draw:text-style-name="P26" svg:width="4.5cm" svg:height="0.682cm" draw:control="control47"/></text:span><text:span text:style-name="T21"><text:tab/></text:span><text:span text:style-name="T22">mobil:<text:tab/></text:span><text:span text:style-name="T22"><draw:control text:anchor-type="as-char" svg:y="-0.529cm" draw:z-index="47" draw:name="Steuerelement 48" draw:style-name="gr1" draw:text-style-name="P26" svg:width="4.5cm" svg:height="0.701cm" draw:control="control48"/></text:span></text:p>
      <text:p text:style-name="P21"><text:span text:style-name="T8">Herkunftsschule:<text:tab/></text:span><draw:control text:anchor-type="as-char" svg:y="-0.529cm" draw:z-index="26" draw:name="Steuerelement 32" draw:style-name="gr1" draw:text-style-name="P26" svg:width="7.651cm" svg:height="0.701cm" draw:control="control27"/><text:tab/><text:span text:style-name="T6">aus Klasse:<text:tab/></text:span><text:span text:style-name="T6"><draw:control text:anchor-type="as-char" svg:y="-0.529cm" draw:z-index="27" draw:name="Steuerelement 33" draw:style-name="gr1" draw:text-style-name="P26" svg:width="3.001cm" svg:height="0.701cm" draw:control="control28"/></text:span></text:p>
      <text:p text:style-name="P19"><text:span text:style-name="T8">Fahrschüler:</text:span><text:tab/><draw:control text:anchor-type="as-char" draw:z-index="28" draw:name="Steuerelement 34" draw:style-name="gr2" draw:text-style-name="P27" svg:width="1.024cm" svg:height="0.701cm" draw:control="control29"/><text:tab/>Haltestelle:<text:tab/><draw:control text:anchor-type="as-char" svg:y="-0.529cm" draw:z-index="29" draw:name="Steuerelement 35" draw:style-name="gr1" draw:text-style-name="P26" svg:width="9cm" svg:height="0.701cm" draw:control="control30"/></text:p>
      <text:p text:style-name="P18"><text:span text:style-name="T8">Eignung:</text:span><text:tab/><draw:control text:anchor-type="as-char" draw:z-index="30" draw:name="Steuerelement 36" draw:style-name="gr2" draw:text-style-name="P27" svg:width="2.558cm" svg:height="0.558cm" draw:control="control31"/><text:tab/><draw:control text:anchor-type="as-char" draw:z-index="31" draw:name="Steuerelement 37" draw:style-name="gr2" draw:text-style-name="P27" svg:width="2.435cm" svg:height="0.558cm" draw:control="control32"/><text:tab/><draw:control text:anchor-type="as-char" draw:z-index="32" draw:name="Steuerelement 38" draw:style-name="gr2" draw:text-style-name="P27" svg:width="2.647cm" svg:height="0.558cm" draw:control="control33"/></text:p>
      <text:p text:style-name="P25">(von GS 4. Klasse: D/M/HSU, von 5. Klasse: D/M)</text:p>
      <text:p text:style-name="P20"><text:span text:style-name="T8">Religion/Ethik:</text:span><text:tab/><draw:control text:anchor-type="as-char" draw:z-index="33" draw:name="Steuerelement 39" draw:style-name="gr2" draw:text-style-name="P27" svg:width="4.001cm" svg:height="0.558cm" draw:control="control34"/><text:tab/><draw:control text:anchor-type="as-char" draw:z-index="34" draw:name="Steuerelement 40" draw:style-name="gr2" draw:text-style-name="P27" svg:width="4.001cm" svg:height="0.558cm" draw:control="control35"/><text:tab/><draw:control text:anchor-type="as-char" draw:z-index="35" draw:name="Steuerelement 41" draw:style-name="gr2" draw:text-style-name="P27" svg:width="1.601cm" svg:height="0.558cm" draw:control="control36"/><text:tab/><text:span text:style-name="T12">(Teilnahme verbindlich)</text:span></text:p>
      <text:p text:style-name="P23">Antrag auf Religionslehre:<text:tab/><draw:control text:anchor-type="as-char" draw:z-index="36" draw:name="Steuerelement 42" draw:style-name="gr2" draw:text-style-name="P27" svg:width="1.024cm" svg:height="0.701cm" draw:control="control37"/><text:tab/><draw:control text:anchor-type="as-char" draw:z-index="37" draw:name="Steuerelement 43" draw:style-name="gr2" draw:text-style-name="P27" svg:width="1.9cm" svg:height="0.701cm" draw:control="control38"/></text:p>
      <text:p text:style-name="P22"><text:span text:style-name="T8">Antrag auf offene Ganztagsbetreuung:</text:span><text:tab/><draw:control text:anchor-type="as-char" draw:z-index="38" draw:name="Steuerelement 44" draw:style-name="gr2" draw:text-style-name="P27" svg:width="1.024cm" svg:height="0.701cm" draw:control="control39"/><text:tab/><draw:control text:anchor-type="as-char" draw:z-index="39" draw:name="Steuerelement 45" draw:style-name="gr2" draw:text-style-name="P27" svg:width="1.9cm" svg:height="0.701cm" draw:control="control40"/></text:p>
      <text:p text:style-name="P4">_____________________________ <text:tab/>_________________________________</text:p>
      <text:p text:style-name="P2">Ort, Datum<text:tab/>Unterschrift d<text:span text:style-name="T13">es/der</text:span> Erziehungsberechtigten</text:p>
      <text:p text:style-name="P3"><text:span text:style-name="T9">Bitte beachten: </text:span>Geburtsurkunde und Übertrittszeugnis (im Original) <text:span text:style-name="T4">und Masernschutz-Nachweis </text:span>mitbringen.<text:line-break/>Für <text:span text:style-name="T20">d</text:span><text:span text:style-name="T5">en Schülerausweis </text:span><text:span text:style-name="T20">bitte </text:span><text:span text:style-name="T5">ein Passbild mitbringen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adornments="Standard" style:font-family-generic="swiss"/>
    <style:font-face style:name="Calibri2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vertical-align="middle"/>
      <style:text-properties style:font-name="Calibri2" fo:font-family="Calibri" style:font-style-name="Standard" style:font-family-generic="swiss" style:font-pitch="variable" fo:background-color="#ffffff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9T11:56:17.720000000</meta:creation-date>
    <meta:editing-duration>PT2H30M12S</meta:editing-duration>
    <meta:editing-cycles>22</meta:editing-cycles>
    <meta:generator>LibreOffice/24.2.7.2$Windows_X86_64 LibreOffice_project/ee3885777aa7032db5a9b65deec9457448a91162</meta:generator>
    <dc:date>2025-01-15T11:10:00.252000000</dc:date>
    <meta:document-statistic meta:table-count="0" meta:image-count="0" meta:object-count="0" meta:page-count="1" meta:paragraph-count="31" meta:word-count="111" meta:character-count="1116" meta:non-whitespace-character-count="988"/>
  </office:meta>
</office:document-meta>
</file>